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ibera" svg:font-family="Libera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style:font-name="Arial" fo:language="fi" fo:country="FI"/>
    </style:style>
    <style:style style:name="P2" style:family="paragraph" style:parent-style-name="Standard">
      <style:paragraph-properties fo:margin-left="0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style:font-name="Arial" fo:language="fi" fo:country="FI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style:font-name="Arial" fo:language="fi" fo:country="FI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style:font-name="Arial" fo:language="fi" fo:country="FI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style:font-name="Arial" fo:language="fi" fo:country="FI"/>
    </style:style>
    <style:style style:name="P6" style:family="paragraph" style:parent-style-name="Standard">
      <style:paragraph-properties fo:margin-left="0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style:font-name="Arial" fo:language="fi" fo:country="FI"/>
    </style:style>
    <style:style style:name="P7" style:family="paragraph" style:parent-style-name="Standard">
      <style:paragraph-properties fo:margin-left="0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fo:language="fi" fo:country="FI"/>
    </style:style>
    <style:style style:name="P8" style:family="paragraph" style:parent-style-name="Standard">
      <style:paragraph-properties fo:margin-left="0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fo:language="fi" fo:country="FI"/>
    </style:style>
    <style:style style:name="P9" style:family="paragraph" style:parent-style-name="Standard">
      <style:paragraph-properties fo:margin-left="0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fo:language="fi" fo:country="FI"/>
    </style:style>
    <style:style style:name="P10" style:family="paragraph" style:parent-style-name="Standard">
      <style:paragraph-properties fo:margin-left="0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fo:language="fi" fo:country="FI"/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fo:language="fi" fo:country="FI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style:font-name="Times New Roman" fo:language="fi" fo:country="FI"/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style:font-name="Times New Roman" fo:font-size="12pt" fo:language="fi" fo:country="FI" style:font-size-asian="12pt" style:font-size-complex="12pt"/>
    </style:style>
    <style:style style:name="P14" style:family="paragraph" style:parent-style-name="Standard">
      <style:paragraph-properties fo:margin-left="0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style:font-name="Times New Roman" fo:font-size="12pt" fo:language="fi" fo:country="FI" style:font-size-asian="12pt" style:font-size-complex="12pt"/>
    </style:style>
    <style:style style:name="P15" style:family="paragraph" style:parent-style-name="Standard">
      <style:paragraph-properties fo:margin-left="0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style:font-name="Times New Roman" fo:font-size="12pt" fo:language="fi" fo:country="FI" style:font-size-asian="12pt" style:font-size-complex="12pt"/>
    </style:style>
    <style:style style:name="P16" style:family="paragraph" style:parent-style-name="Standard">
      <style:paragraph-properties fo:margin-left="0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style:font-name="Times New Roman" fo:font-size="12pt" fo:language="fi" fo:country="FI" style:font-size-asian="12pt" style:font-size-complex="12pt"/>
    </style:style>
    <style:style style:name="P17" style:family="paragraph" style:parent-style-name="Standard">
      <style:paragraph-properties fo:margin-left="0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style:font-name="Times New Roman" fo:font-size="12pt" fo:language="fi" fo:country="FI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orphans="2" fo:widows="2" fo:text-indent="0cm" style:auto-text-indent="false" style:page-number="auto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fo:language="fi" fo:country="FI"/>
    </style:style>
    <style:style style:name="P19" style:family="paragraph" style:parent-style-name="Standard">
      <style:paragraph-properties fo:margin-left="2.3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style:font-name="Times New Roman" fo:font-size="12pt" fo:language="fi" fo:country="FI" style:font-size-asian="12pt" style:font-size-complex="12pt"/>
    </style:style>
    <style:style style:name="P20" style:family="paragraph" style:parent-style-name="Standard">
      <style:paragraph-properties fo:margin-left="2.3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style:font-name="Times New Roman" fo:font-size="12pt" fo:language="fi" fo:country="FI" style:font-size-asian="12pt" style:font-size-complex="12pt"/>
    </style:style>
    <style:style style:name="P21" style:family="paragraph" style:parent-style-name="Standard">
      <style:paragraph-properties fo:margin-left="2.3cm" fo:margin-right="0cm" fo:orphans="2" fo:widows="2" fo:text-indent="0cm" style:auto-text-indent="fals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drop-cap/>
      </style:paragraph-properties>
      <style:text-properties style:font-name="Times New Roman" fo:font-size="12pt" fo:language="fi" fo:country="FI" style:font-size-asian="12pt" style:font-size-complex="12pt"/>
    </style:style>
    <style:style style:name="P22" style:family="paragraph" style:parent-style-name="Footer">
      <style:paragraph-properties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</style:style>
    <style:style style:name="P23" style:family="paragraph" style:parent-style-name="Footer">
      <style:paragraph-properties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Footer">
      <style:paragraph-properties fo:padding="0cm" fo:border-left="none" fo:border-right="none" fo:border-top="0.018cm solid #000000" fo:border-bottom="non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Header">
      <style:paragraph-properties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style:font-name="Arial" fo:font-size="11pt" fo:language="fi" fo:country="FI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/>
      <text:p text:style-name="P7"/>
      <text:p text:style-name="P1">Vastaanottaja(yhteisö) <text:s/>/ Nämä ovat Arial-tekstillä</text:p>
      <text:p text:style-name="P1">Yksikkö</text:p>
      <text:p text:style-name="P1">Nimi</text:p>
      <text:p text:style-name="P1">Jakeluosoite</text:p>
      <text:p text:style-name="P1">Postinumero POSTITOIMIPAIKKA</text:p>
      <text:p text:style-name="P1">MAA</text:p>
      <text:p text:style-name="P7"/>
      <text:p text:style-name="P12">Viite (Times New Roman)</text:p>
      <text:p text:style-name="P7"/>
      <text:p text:style-name="P7"><text:span text:style-name="T2">Asiaotsikko (Arial)</text:span></text:p>
      <text:p text:style-name="P19"/>
      <text:p text:style-name="P19">Times New Roman loppuun.</text:p>
      <text:p text:style-name="P19">Asiakirjan tunnistetiedot.</text:p>
      <text:p text:style-name="P19"/>
      <text:p text:style-name="P13">1. Otsikko</text:p>
      <text:p text:style-name="P19"/>
      <text:p text:style-name="P19"/>
      <text:p text:style-name="P13">1.1. Alaotsikko</text:p>
      <text:p text:style-name="P19"/>
      <text:p text:style-name="P19"/>
      <text:p text:style-name="P19">Tekstiä, allekirjoitukselle 3-5 riviä</text:p>
      <text:p text:style-name="P19"/>
      <text:p text:style-name="P19"/>
      <text:p text:style-name="P19"/>
      <text:p text:style-name="P19"/>
      <text:p text:style-name="P19"/>
      <text:p text:style-name="P19">Allekirjoitus (Käsin)</text:p>
      <text:p text:style-name="P19"/>
      <text:p text:style-name="P19">Nimenselvennys</text:p>
      <text:p text:style-name="P19">asema tai tehtävänimike</text:p>
      <text:p text:style-name="P19"/>
      <text:p text:style-name="P13">Liitteet<text:tab/>Liite 1</text:p>
      <text:p text:style-name="P19">Liite 2</text:p>
      <text:p text:style-name="P19"/>
      <text:p text:style-name="P13">Jakelu<text:tab/>Etunimi Sukunimi</text:p>
      <text:p text:style-name="P19">Etunimi Sukunimi</text:p>
      <text:p text:style-name="P19"/>
      <text:p text:style-name="P13">Tiedoksi<text:tab/>Etunimi Sukunimi</text:p>
      <text:p text:style-name="P19">Yhteisö/Organisaat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ibera" svg:font-family="Libera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style:font-name="Arial" fo:font-size="11pt" fo:language="fi" fo:country="FI" style:font-size-asian="11pt" style:font-size-complex="11pt"/>
    </style:style>
    <style:style style:name="MP2" style:family="paragraph" style:parent-style-name="Footer">
      <style:paragraph-properties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</style:style>
    <style:style style:name="MP3" style:family="paragraph" style:parent-style-name="Footer">
      <style:paragraph-properties fo:padding="0cm" fo:border-left="none" fo:border-right="none" fo:border-top="0.018cm solid #000000" fo:border-bottom="none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fo:font-size="10pt" style:font-size-asian="10pt" style:font-size-complex="10pt"/>
    </style:style>
    <style:style style:name="MP4" style:family="paragraph" style:parent-style-name="Footer">
      <style:paragraph-properties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Yhteisö</text:span><text:tab/><text:tab/><text:tab/><text:tab/><text:span text:style-name="MT1">Tyyppi</text:span><text:span text:style-name="MT2"><text:tab/><text:tab/>Numero<text:tab/></text:span><text:span text:style-name="MT2"><text:page-number text:select-page="current">1</text:page-number></text:span><text:span text:style-name="MT2"> (</text:span><text:span text:style-name="MT2"><text:page-count>1</text:page-count></text:span><text:span text:style-name="MT2">)</text:span></text:p>
        <text:p text:style-name="MP1"><text:span text:style-name="MT2">Osasto<text:tab/><text:tab/><text:tab/><text:tab/>Tyypin täydenne<text:tab/>Liitetieto</text:span></text:p>
        <text:p text:style-name="MP1"><text:span text:style-name="MT2">Yksikkö<text:tab/><text:tab/><text:tab/><text:tab/>Asiakirjan luonne<text:tab/>Asiatunnus</text:span></text:p>
        <text:p text:style-name="MP1"><text:span text:style-name="MT2">Nimi ja puhelinnumero<text:tab/><text:tab/><text:tab/>X.Y.2009<text:tab/><text:tab/>Julkisuus</text:span></text:p>
      </style:header>
      <style:footer>
        <text:p text:style-name="MP2"/>
        <text:p text:style-name="MP3">Yhteisö<text:tab/>Käyntiosoite: Osoite, 00000 Kaupunki<text:tab/><text:tab/><text:tab/>www.yritys.fi</text:p>
        <text:p text:style-name="MP4"><text:tab/>Postiosoite: PL 000, 00000 Kaupunki<text:tab/><text:tab/><text:tab/>Y-tunnus: 12345-6</text:p>
        <text:p text:style-name="MP4"><text:tab/>Puhelin: 010 123 456, 040 321 456<text:tab/><text:tab/><text:tab/>Kotipaikka: Kaupunk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- -</meta:initial-creator>
    <meta:creation-date>2009-04-06T16:26:51.67</meta:creation-date>
    <dc:date>2009-04-06T17:41:16.39</dc:date>
    <dc:creator>- -</dc:creator>
    <meta:editing-duration>PT00H59M13S</meta:editing-duration>
    <meta:editing-cycles>6</meta:editing-cycles>
    <meta:generator>OpenOffice.org/3.0$Win32 OpenOffice.org_project/300m15$Build-9379</meta:generator>
    <meta:document-statistic meta:table-count="0" meta:image-count="0" meta:object-count="0" meta:page-count="1" meta:paragraph-count="29" meta:word-count="93" meta:character-count="746"/>
    <meta:user-defined meta:name="Info 1"/>
    <meta:user-defined meta:name="Info 2"/>
    <meta:user-defined meta:name="Info 3"/>
    <meta:user-defined meta:name="Info 4"/>
  </office:meta>
</office:document-meta>
</file>