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2" draw:layer="layout" svg:width="5cm" svg:height="2.5cm" svg:x="13.8cm" svg:y="1.7cm">
          <text:p text:style-name="P1">openoffice-fi</text:p>
          <draw:enhanced-geometry svg:viewBox="0 0 21600 21600" draw:type="rectangle" draw:enhanced-path="M 0 0 L 21600 0 21600 21600 0 21600 0 0 Z N"/>
        </draw:custom-shape>
        <draw:custom-shape draw:style-name="gr1" draw:text-style-name="P2" draw:id="id3" draw:layer="layout" svg:width="4cm" svg:height="3cm" svg:x="8cm" svg:y="6.2cm">
          <text:p text:style-name="P1">Sun</text:p>
          <draw:enhanced-geometry svg:viewBox="0 0 21600 21600" draw:type="rectangle" draw:enhanced-path="M 0 0 L 21600 0 21600 21600 0 21600 0 0 Z N"/>
        </draw:custom-shape>
        <draw:custom-shape draw:style-name="gr1" draw:text-style-name="P2" draw:id="id1" draw:layer="layout" svg:width="3.7cm" svg:height="2.5cm" svg:x="14.5cm" svg:y="6.5cm">
          <text:p text:style-name="P1"><text:a xlink:href="ftp://ftp.linux.cz/">ftp.linux.cz</text:a></text:p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4cm" svg:height="2.5cm" svg:x="8cm" svg:y="11.8cm">
          <text:p text:style-name="P1">go-oo/</text:p>
          <text:p text:style-name="P1">ooo-build</text:p>
          <draw:enhanced-geometry svg:viewBox="0 0 21600 21600" draw:type="rectangle" draw:enhanced-path="M 0 0 L 21600 0 21600 21600 0 21600 0 0 Z N"/>
        </draw:custom-shape>
        <draw:custom-shape draw:style-name="gr1" draw:text-style-name="P2" draw:id="id5" draw:layer="layout" svg:width="4cm" svg:height="2cm" svg:x="8cm" svg:y="19cm">
          <text:p text:style-name="P1">Debian</text:p>
          <draw:enhanced-geometry svg:viewBox="0 0 21600 21600" draw:type="rectangle" draw:enhanced-path="M 0 0 L 21600 0 21600 21600 0 21600 0 0 Z N"/>
        </draw:custom-shape>
        <draw:custom-shape draw:style-name="gr1" draw:text-style-name="P2" draw:id="id6" draw:layer="layout" svg:width="4cm" svg:height="2cm" svg:x="17cm" svg:y="17cm">
          <text:p text:style-name="P1">Ubuntu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6.35cm" svg:y1="6.5cm" svg:x2="16.3cm" svg:y2="4.2cm" draw:start-shape="id1" draw:start-glue-point="0" draw:end-shape="id2" draw:end-glue-point="2" svg:d="m16350 6500v-1150h-50v-1150">
          <text:p text:style-name="P1">pot</text:p>
        </draw:connector>
        <draw:connector draw:style-name="gr2" draw:text-style-name="P1" draw:layer="layout" svg:x1="18.8cm" svg:y1="2.95cm" svg:x2="18.2cm" svg:y2="7.75cm" draw:start-shape="id2" draw:end-shape="id1" draw:end-glue-point="1" svg:d="m18800 2950h500v4800h-1100">
          <text:p text:style-name="P1">gsi</text:p>
        </draw:connector>
        <draw:connector draw:style-name="gr2" draw:text-style-name="P1" draw:layer="layout" svg:x1="12cm" svg:y1="7.7cm" svg:x2="14.5cm" svg:y2="7.75cm" draw:start-shape="id3" draw:end-shape="id1" svg:d="m12000 7700h1250v50h1250">
          <text:p text:style-name="P1">src</text:p>
        </draw:connector>
        <draw:connector draw:style-name="gr3" draw:text-style-name="P1" draw:layer="layout" svg:x1="10cm" svg:y1="9.2cm" svg:x2="10cm" svg:y2="11.8cm" draw:start-shape="id3" draw:start-glue-point="2" draw:end-shape="id4" svg:d="m10000 9200v2600">
          <text:p text:style-name="P1">src</text:p>
        </draw:connector>
        <draw:connector draw:style-name="gr3" draw:text-style-name="P1" draw:layer="layout" svg:x1="10cm" svg:y1="14.3cm" svg:x2="10cm" svg:y2="19cm" draw:start-shape="id4" draw:end-shape="id5" svg:d="m10000 14300v4700">
          <text:p text:style-name="P1">src</text:p>
        </draw:connector>
        <draw:connector draw:style-name="gr3" draw:text-style-name="P1" draw:layer="layout" svg:x1="12cm" svg:y1="13.05cm" svg:x2="17cm" svg:y2="18cm" draw:start-shape="id4" draw:end-shape="id6" svg:d="m12000 13050h2500v4950h2500">
          <text:p text:style-name="P1">src</text:p>
        </draw:connector>
        <draw:connector draw:style-name="gr3" draw:text-style-name="P1" draw:layer="layout" svg:x1="12cm" svg:y1="20cm" svg:x2="19cm" svg:y2="19cm" draw:start-shape="id5" draw:start-glue-point="1" draw:end-shape="id6" draw:end-glue-point="2" svg:d="m12000 20000h7000v-1000">
          <text:p text:style-name="P1">src</text:p>
        </draw:connector>
        <draw:connector draw:style-name="gr2" draw:text-style-name="P1" draw:layer="layout" draw:type="lines" svg:x1="18.2cm" svg:y1="7.75cm" svg:x2="19cm" svg:y2="17cm" draw:start-shape="id1" draw:end-shape="id6" draw:end-glue-point="0" svg:d="m18200 7750h500l300 8750v500">
          <text:p text:style-name="P1">gsi</text:p>
        </draw:connector>
        <draw:connector draw:style-name="gr2" draw:text-style-name="P1" draw:layer="layout" draw:type="lines" svg:x1="16.35cm" svg:y1="9cm" svg:x2="10cm" svg:y2="19cm" draw:start-shape="id1" draw:start-glue-point="2" draw:end-shape="id5" draw:end-glue-point="0" svg:d="m16350 9000v500l-6350 9000v500">
          <text:p text:style-name="P1">gsi</text:p>
        </draw:connector>
        <draw:custom-shape draw:style-name="gr1" draw:text-style-name="P2" draw:id="id7" draw:layer="layout" svg:width="4.5cm" svg:height="4cm" svg:x="3.5cm" svg:y="1cm">
          <text:p text:style-name="P1">suomentajat</text:p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3" draw:text-style-name="P1" draw:layer="layout" draw:type="lines" svg:x1="8cm" svg:y1="3cm" svg:x2="13.8cm" svg:y2="2.95cm" draw:start-shape="id7" draw:end-shape="id2" svg:d="m8000 3000h500l4800-50h500">
          <text:p text:style-name="P1">po</text:p>
        </draw:connector>
        <draw:custom-shape draw:style-name="gr1" draw:text-style-name="P2" draw:id="id8" draw:layer="layout" svg:width="4cm" svg:height="2cm" svg:x="1cm" svg:y="6.7cm">
          <text:p text:style-name="P1">Fedora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3cm" svg:y1="8.7cm" svg:x2="7.964cm" svg:y2="12.721cm" draw:start-shape="id8" draw:start-glue-point="2" svg:d="m3000 8700v2261h4964v1760">
          <text:p text:style-name="P1">src</text:p>
        </draw:connector>
        <draw:connector draw:style-name="gr3" draw:text-style-name="P1" draw:layer="layout" svg:x1="5cm" svg:y1="7.7cm" svg:x2="8cm" svg:y2="7.7cm" draw:start-shape="id8" draw:start-glue-point="1" draw:end-shape="id3" draw:end-glue-point="3" svg:d="m5000 7700h3000">
          <text:p text:style-name="P1">src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creation-date>2008-07-29T14:07:08</meta:creation-date>
    <dc:date>2008-10-13T19:33:46</dc:date>
    <meta:editing-cycles>8</meta:editing-cycles>
    <meta:editing-duration>PT00H29M3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